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353cm"/>
      <style:text-properties fo:color="#050305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1.059cm"/>
      <style:text-properties fo:color="#423F42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.353cm"/>
      <style:text-properties fo:color="#1C1A1D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1.059cm"/>
      <style:text-properties fo:color="#2F2D2F" fo:font-size="7pt" style:font-size-asian="7pt" style:font-size-complex="7pt" style:font-family-generic="swiss"/>
    </style:style>
    <style:style style:name="ce1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.353cm"/>
      <style:text-properties fo:color="#050305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353cm"/>
      <style:text-properties fo:color="#050305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.353cm"/>
      <style:text-properties fo:color="#050305"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.353cm"/>
      <style:text-properties fo:color="#2F2D2F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.353cm"/>
      <style:text-properties fo:color="#1C1A1D" fo:font-size="7pt" style:font-size-asian="7pt" style:font-size-complex="7pt" style:font-family-generic="swiss"/>
    </style:style>
    <style:style style:name="ce2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.353cm"/>
      <style:text-properties fo:color="#050305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353cm"/>
      <style:text-properties fo:color="#1C1A1D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2F2D2F" fo:font-size="7pt" style:font-size-asian="7pt" style:font-size-complex="7pt" style:font-family-generic="swiss"/>
    </style:style>
    <style:style style:name="ce2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353cm"/>
      <style:text-properties fo:color="#050305"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050305"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050305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1C1A1D"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353cm"/>
      <style:text-properties fo:color="#1C1A1D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1C1A1D" fo:font-size="7pt" style:font-size-asian="7pt" style:font-size-complex="7pt" style:font-family-generic="swiss"/>
    </style:style>
    <style:style style:name="ce3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353cm"/>
      <style:text-properties fo:color="#050305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start" fo:margin-left="0.706cm"/>
      <style:text-properties fo:color="#2F2D2F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3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050305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1C1A1D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start" fo:margin-left="1.059cm"/>
      <style:text-properties fo:color="#1C1A1D" fo:font-size="7pt" style:font-size-asian="7pt" style:font-size-complex="7pt" style:font-family-generic="swiss"/>
    </style:style>
    <style:style style:name="ce3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F2D2F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4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F2D2F"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1C1A1D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F2D2F" style:font-name="Arial" style:font-name-asian="Arial" style:font-name-complex="Arial"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21pt" style:font-size-asian="21pt" style:font-size-complex="21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21pt" style:font-size-asian="21pt" style:font-size-complex="21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21pt" style:font-size-asian="21pt" style:font-size-complex="21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8pt" style:font-size-asian="28pt" style:font-size-complex="28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8pt" style:font-size-asian="28pt" style:font-size-complex="28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824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A8A89E" style:vertical-align="top" fo:wrap-option="wrap" style:repeat-content="false"/>
      <style:paragraph-properties fo:text-align="start" fo:margin-left="2.824cm"/>
    </style:style>
    <style:style style:name="ce83" style:family="table-cell" style:parent-style-name="Default" style:data-style-name="N0">
      <style:table-cell-properties fo:border-top="thin solid #000000" fo:border-bottom="none" fo:border-left="thin solid #A8A89E" fo:border-right="none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95" style:family="table-cell" style:parent-style-name="Default" style:data-style-name="N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fo:color="#2F2D2F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1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fo:color="#2F2D2F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2F2D2F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1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fo:color="#2F2D2F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12.002cm"/>
      <style:text-properties fo:color="#000000" style:font-name="Arial" style:font-name-asian="Arial" style:font-name-complex="Arial" fo:font-size="23pt" style:font-size-asian="23pt" style:font-size-complex="23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A8A89E" style:vertical-align="top" fo:wrap-option="wrap" style:repeat-content="false"/>
      <style:paragraph-properties fo:text-align="start" fo:margin-left="2.824cm"/>
    </style:style>
    <style:style style:name="ce105" style:family="table-cell" style:parent-style-name="Default" style:data-style-name="N0">
      <style:table-cell-properties fo:border-top="thin solid #000000" fo:border-bottom="none" fo:border-left="thin solid #A8A89E" fo:border-right="thin solid #000000" style:vertical-align="top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0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fo:color="#2F2D2F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21pt" style:font-size-asian="21pt" style:font-size-complex="21pt" style:font-family-generic="swiss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8pt" style:font-size-asian="28pt" style:font-size-complex="28pt" style:font-family-generic="swiss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T1" style:family="text" style:parent-style-name="Default">
      <style:text-properties fo:color="#05030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C1A1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5030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F2D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1C1A1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C1A1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2F2D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F2D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50305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" style:family="text" style:parent-style-name="Default">
      <style:text-properties fo:color="#05030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897C9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AAAAA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1C1A1D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423F4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5030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5030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1C1A1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5030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1C1A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05030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423F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5030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50305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4" style:family="text" style:parent-style-name="Default">
      <style:text-properties fo:color="#05030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5030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6" style:family="text" style:parent-style-name="Default">
      <style:text-properties fo:color="#1C1A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05030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2F2D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05030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" style:family="text" style:parent-style-name="Default">
      <style:text-properties fo:color="#2F2D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" style:family="text" style:parent-style-name="Default">
      <style:text-properties fo:color="#1C1A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" style:family="text" style:parent-style-name="Default">
      <style:text-properties fo:color="#05030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" style:family="text" style:parent-style-name="Default">
      <style:text-properties fo:color="#05030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34" style:family="text" style:parent-style-name="Default">
      <style:text-properties fo:color="#1C1A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35" style:family="text" style:parent-style-name="Default">
      <style:text-properties fo:color="#05030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36" style:family="text" style:parent-style-name="Default">
      <style:text-properties fo:color="#05030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7" style:family="text" style:parent-style-name="Default">
      <style:text-properties fo:color="#2F2D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8" style:family="text" style:parent-style-name="Default">
      <style:text-properties fo:color="#05030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" style:family="text" style:parent-style-name="Default">
      <style:text-properties fo:color="#2F2D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0" style:family="text" style:parent-style-name="Default">
      <style:text-properties fo:color="#05030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1C1A1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2" style:family="text" style:parent-style-name="Default">
      <style:text-properties fo:color="#05030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2F2D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05030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" style:family="text" style:parent-style-name="Default">
      <style:text-properties fo:color="#1C1A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423F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AAAAA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6E6E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8382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95979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5B5B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2F2D2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1C1A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AAAAA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BDBFB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1C1A1D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2F2D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5B5B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2F2D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2F2D2F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95979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423F42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050305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83828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050305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050305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6E6E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8" style:family="text" style:parent-style-name="Default">
      <style:text-properties fo:color="#9597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AAAAA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8382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1" style:family="text" style:parent-style-name="Default">
      <style:text-properties fo:color="#05030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2" style:family="text" style:parent-style-name="Default">
      <style:text-properties fo:color="#050305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3" style:family="text" style:parent-style-name="Default">
      <style:text-properties fo:color="#1C1A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1C1A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05030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05030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1C1A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423F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423F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0" style:family="text" style:parent-style-name="Default">
      <style:text-properties fo:color="#6E6E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1" style:family="text" style:parent-style-name="Default">
      <style:text-properties fo:color="#2F2D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2" style:family="text" style:parent-style-name="Default">
      <style:text-properties fo:color="#05030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3" style:family="text" style:parent-style-name="Default">
      <style:text-properties fo:color="#1C1A1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050305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05030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050305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7" style:family="text" style:parent-style-name="Default">
      <style:text-properties fo:color="#423F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6E6E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2F2D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2F2D2F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423F42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11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0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7.85pt" style:use-optimal-row-height="fals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32.1pt" style:use-optimal-row-height="false" fo:break-before="auto"/>
    </style:style>
    <style:style style:name="ro20" style:family="table-row">
      <style:table-row-properties style:row-height="22.7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426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18" table:number-rows-spanned="1" table:style-name="ce46">
            <text:p><text:span text:style-name="T9">-<text:s text:c="60"/></text:span><text:span text:style-name="T10">7</text:span><text:span text:style-name="T11">,</text:span><text:span text:style-name="T12">,1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47">
            <text:p><text:span text:style-name="T13">mi</text:span></text:p>
            <text:p><text:span text:style-name="T14">O&lt;G<text:s text:c="17"/></text:span><text:span text:style-name="T15">ASSOCIAÇÃO LUIZ CARLOS LEITE</text:span></text:p>
            <text:p><text:span text:style-name="T16">CNPJ</text:span><text:span text:style-name="T8">:<text:s/></text:span><text:span text:style-name="T17">Ss.392.435/0002-49 -<text:s/></text:span><text:span text:style-name="T16">Tlllllfonr. (11)<text:s/></text:span><text:span text:style-name="T17">2fi3S.U3II<text:s/></text:span><text:span text:style-name="T4">-</text:span><text:span text:style-name="T1">Annlda<text:s/></text:span><text:span text:style-name="T18">SAo</text:span><text:span text:style-name="T16">Luiz,,<text:s/></text:span><text:span text:style-name="T17">5417</text:span><text:span text:style-name="T16">- <text:s/>01on.ooo-<text:s/></text:span><text:span text:style-name="T19">VIia<text:s/></text:span><text:span text:style-name="T2">Rodlla<text:s/></text:span><text:span text:style-name="T17">-<text:s text:c="2"/></text:span><text:span text:style-name="T3">Gu</text:span><text:span text:style-name="T20">■</text:span><text:span text:style-name="T16">rufho•<text:s text:c="2"/></text:span><text:span text:style-name="T17">-<text:s text:c="2"/></text:span><text:span text:style-name="T5">SP</text:span><text:span text:style-name="T21">.</text:span></text:p>
            <text:p><text:span text:style-name="T22">ANEXOIV-<text:s text:c="3"/></text:span><text:span text:style-name="T23">EDUCAÇÃO INFANTIL-CRECHE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9">
            <text:p><text:span text:style-name="T24">Quadro de Recursos Humanos - 2024</text:span></text:p>
            <text:p><text:span text:style-name="T25">Entidade:<text:s text:c="9"/></text:span><text:span text:style-name="T26"> ASSOCIAÇÃO LUIZ CARi.OS </text:span><text:span text:style-name="T27">1.</text:span><text:span text:style-name="T28">F.</text:span><text:span text:style-name="T27">IT</text:span><text:span text:style-name="T28">F.- CRF.CHF. </text:span><text:span text:style-name="T26">AMIZAOF. </text:span><text:span text:style-name="T28">C</text:span><text:span text:style-name="T27">RISTÃ                                                            </text:span></text:p>
          </table:table-cell>
          <table:covered-table-cell table:number-columns-repeated="3"/>
          <table:covered-table-cell>
            <draw:custom-shape svg:x="0.68665in" svg:y="0.26838in" svg:width="2.51458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299335 0" draw:enhanced-path="M 0 0 L 22992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99335"/>
                <draw:equation draw:name="f7" draw:formula="?f4 / 0"/>
                <draw:equation draw:name="f8" draw:formula="0 / ?f6"/>
                <draw:equation draw:name="f9" draw:formula="2299335 / ?f6"/>
                <draw:equation draw:name="f10" draw:formula="0 / ?f7"/>
              </draw:enhanced-geometry>
            </draw:custom-shape>
          </table:covered-table-cell>
          <table:covered-table-cell table:number-columns-repeated="12"/>
          <table:table-cell table:number-columns-repeated="16367" table:style-name="ce1"/>
        </table:table-row>
        <table:table-row table:style-name="ro4">
          <table:table-cell office:value-type="string" table:number-columns-spanned="6" table:number-rows-spanned="1" table:style-name="ce51">
            <text:p><text:span text:style-name="T29">1<text:s/></text:span><text:span text:style-name="T30">n•<text:s text:c="3"/></text:span><text:span text:style-name="T29">1<text:s text:c="2"/></text:span><text:span text:style-name="T31">Unld.<text:s/></text:span><text:span text:style-name="T32">li<text:s text:c="10"/></text:span><text:span text:style-name="T31">Nome<text:s text:c="23"/></text:span><text:span text:style-name="T32">li<text:s text:c="6"/></text:span><text:span text:style-name="T17">R.G.</text:span></text:p>
          </table:table-cell>
          <table:covered-table-cell table:number-columns-repeated="5"/>
          <table:table-cell office:value-type="string" table:number-columns-spanned="11" table:number-rows-spanned="1" table:style-name="ce53">
            <text:p><text:span text:style-name="T33">li</text:span><text:span text:style-name="T34">            Funçlo          </text:span><text:span text:style-name="T35">l</text:span><text:span text:style-name="T32">i<text:s text:c="3"/></text:span><text:span text:style-name="T36">H1bilil1çl</text:span><text:span text:style-name="T37">o<text:s text:c="7"/></text:span><text:span text:style-name="T32">li<text:s text:c="4"/></text:span><text:span text:style-name="T38">ll</text:span><text:span text:style-name="T39">oririo<text:s text:c="8"/></text:span><text:span text:style-name="T40">1,<text:s text:c="4"/></text:span><text:span text:style-name="T41">Salllrio<text:s text:c="7"/></text:span><text:span text:style-name="T42">l</text:span><text:span text:style-name="T43">conra N-</text:span></text:p>
          </table:table-cell>
          <table:covered-table-cell table:number-columns-repeated="10"/>
          <table:table-cell table:number-columns-repeated="16367" table:style-name="ce1"/>
        </table:table-row>
        <table:table-row table:style-name="ro5">
          <table:table-cell office:value-type="string" table:style-name="ce2">
            <text:p><text:span text:style-name="T44">OI</text:span>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17">
            <text:p><text:span text:style-name="T43">Vanessa Cardoso<text:s/></text:span><text:span text:style-name="T45">d</text:span><text:span text:style-name="T46">e<text:s/></text:span><text:span text:style-name="T43">Mou</text:span><text:span text:style-name="T42">r</text:span><text:span text:style-name="T43">a</text:span></text:p>
          </table:table-cell>
          <table:covered-table-cell table:number-columns-repeated="2"/>
          <table:table-cell office:value-type="float" office:value="289711150" table:style-name="ce5">
            <text:p>289711150</text:p>
          </table:table-cell>
          <table:table-cell office:value-type="string" table:number-columns-spanned="2" table:number-rows-spanned="1" table:style-name="ce118">
            <text:p><text:span text:style-name="T43">Dircrur1a)</text:span></text:p>
          </table:table-cell>
          <table:covered-table-cell/>
          <table:table-cell table:number-columns-spanned="1" table:number-rows-spanned="6" table:style-name="ce60"/>
          <table:table-cell office:value-type="string" table:number-columns-spanned="4" table:number-rows-spanned="1" table:style-name="ce62">
            <text:p><text:span text:style-name="T43">Ensino Sup!.-rior</text:span></text:p>
          </table:table-cell>
          <table:covered-table-cell table:number-columns-repeated="3"/>
          <table:table-cell office:value-type="string" table:number-columns-spanned="2" table:number-rows-spanned="1" table:style-name="ce119">
            <text:p><text:span text:style-name="T45">7h<text:s/></text:span><text:span text:style-name="T46">us<text:s/></text:span><text:span text:style-name="T45">17h</text:span></text:p>
          </table:table-cell>
          <table:covered-table-cell/>
          <table:table-cell office:value-type="string" table:style-name="ce8">
            <text:p><text:span text:style-name="T2">RS4</text:span><text:span text:style-name="T47">.</text:span><text:span text:style-name="T4">600.</text:span><text:span text:style-name="T43">00</text:span></text:p>
          </table:table-cell>
          <table:table-cell office:value-type="string" table:style-name="ce4">
            <text:p><text:span text:style-name="T43">39598-6</text:span></text:p>
          </table:table-cell>
          <table:table-cell table:number-columns-repeated="16367" table:style-name="ce1"/>
        </table:table-row>
        <table:table-row table:style-name="ro6">
          <table:table-cell office:value-type="float" office:value="2" table:style-name="ce9">
            <text:p>02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17">
            <text:p><text:span text:style-name="T45">Michclle<text:s/></text:span><text:span text:style-name="T43">Tancredo</text:span></text:p>
          </table:table-cell>
          <table:covered-table-cell table:number-columns-repeated="2"/>
          <table:table-cell office:value-type="float" office:value="229895360" table:style-name="ce10">
            <text:p>229895360</text:p>
          </table:table-cell>
          <table:table-cell table:number-columns-spanned="1" table:number-rows-spanned="8" table:style-name="ce51"/>
          <table:table-cell office:value-type="string" table:style-name="ce6">
            <text:p><text:span text:style-name="T43">Coord</text:span><text:span text:style-name="T48">.<text:s/></text:span><text:span text:style-name="T43">Pedagó!!ico</text:span></text:p>
          </table:table-cell>
          <table:covered-table-cell/>
          <table:table-cell office:value-type="string" table:number-columns-spanned="4" table:number-rows-spanned="1" table:style-name="ce62">
            <text:p><text:span text:style-name="T43">Ensino Superior</text:span></text:p>
          </table:table-cell>
          <table:covered-table-cell table:number-columns-repeated="3"/>
          <table:table-cell office:value-type="string" table:number-columns-spanned="2" table:number-rows-spanned="1" table:style-name="ce119">
            <text:p><text:span text:style-name="T45">7h<text:s/></text:span><text:span text:style-name="T43">as<text:s/></text:span><text:span text:style-name="T42">17</text:span><text:span text:style-name="T43">h</text:span></text:p>
          </table:table-cell>
          <table:covered-table-cell/>
          <table:table-cell office:value-type="string" table:style-name="ce8">
            <text:p><text:span text:style-name="T2">RS<text:s/></text:span><text:span text:style-name="T45">3</text:span><text:span text:style-name="T49">.</text:span><text:span text:style-name="T45">500.00</text:span></text:p>
          </table:table-cell>
          <table:table-cell office:value-type="string" table:style-name="ce4">
            <text:p><text:span text:style-name="T43">50629-x</text:span></text:p>
          </table:table-cell>
          <table:table-cell table:number-columns-repeated="16367" table:style-name="ce1"/>
        </table:table-row>
        <table:table-row table:style-name="ro6">
          <table:table-cell office:value-type="float" office:value="3" table:style-name="ce11">
            <text:p>03</text:p>
          </table:table-cell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17">
            <text:p><text:span text:style-name="T45">Geor</text:span><text:span text:style-name="T46">g</text:span><text:span text:style-name="T45">ina rcrrcira<text:s/></text:span><text:span text:style-name="T43">da Si</text:span><text:span text:style-name="T42">l</text:span><text:span text:style-name="T43">va<text:s/></text:span><text:span text:style-name="T42">l</text:span><text:span text:style-name="T46">ci</text:span><text:span text:style-name="T45">rc</text:span></text:p>
          </table:table-cell>
          <table:covered-table-cell table:number-columns-repeated="2"/>
          <table:table-cell office:value-type="string" table:style-name="ce13">
            <text:p><text:span text:style-name="T43">22</text:span><text:span text:style-name="T48">.</text:span><text:span text:style-name="T43">340</text:span><text:span text:style-name="T50">.</text:span><text:span text:style-name="T43">001-4</text:span></text:p>
          </table:table-cell>
          <table:covered-table-cell/>
          <table:table-cell office:value-type="string" table:style-name="ce6">
            <text:p><text:span text:style-name="T45">A</text:span><text:span text:style-name="T46">ssisr.<text:s/></text:span><text:span text:style-name="T43">Adm</text:span><text:span text:style-name="T50">.</text:span></text:p>
          </table:table-cell>
          <table:covered-table-cell/>
          <table:table-cell office:value-type="string" table:number-columns-spanned="4" table:number-rows-spanned="1" table:style-name="ce62">
            <text:p><text:span text:style-name="T46">E</text:span><text:span text:style-name="T45">nsin</text:span><text:span text:style-name="T46">o<text:s/></text:span><text:span text:style-name="T45">Médio</text:span></text:p>
          </table:table-cell>
          <table:covered-table-cell table:number-columns-repeated="3"/>
          <table:table-cell office:value-type="string" table:number-columns-spanned="2" table:number-rows-spanned="1" table:style-name="ce115">
            <text:p><text:span text:style-name="T45">7h<text:s/></text:span><text:span text:style-name="T43">as<text:s/></text:span><text:span text:style-name="T45">17h</text:span></text:p>
          </table:table-cell>
          <table:covered-table-cell/>
          <table:table-cell office:value-type="string" table:style-name="ce14">
            <text:p><text:span text:style-name="T45">RSJ.497</text:span><text:span text:style-name="T51">.</text:span><text:span text:style-name="T43">3</text:span></text:p>
          </table:table-cell>
          <table:table-cell office:value-type="string" table:style-name="ce15">
            <text:p><text:span text:style-name="T52">2<text:s text:c="2"/></text:span><text:span text:style-name="T43">4546-2</text:span>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6">
            <text:p><text:span text:style-name="T53">o</text:span></text:p>
          </table:table-cell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17">
            <text:p><text:span text:style-name="T45">Palricia<text:s/></text:span><text:span text:style-name="T43">Camargo de<text:s/></text:span><text:span text:style-name="T45">m</text:span><text:span text:style-name="T46">o</text:span><text:span text:style-name="T45">ura</text:span></text:p>
          </table:table-cell>
          <table:covered-table-cell table:number-columns-repeated="2"/>
          <table:table-cell office:value-type="string" table:style-name="ce7">
            <text:p><text:span text:style-name="T46">229</text:span><text:span text:style-name="T54">,</text:span><text:span text:style-name="T43">030</text:span><text:span text:style-name="T50">.</text:span><text:span text:style-name="T43">750</text:span></text:p>
          </table:table-cell>
          <table:covered-table-cell/>
          <table:table-cell office:value-type="string" table:style-name="ce6">
            <text:p><text:span text:style-name="T43">Proícssor</text:span></text:p>
          </table:table-cell>
          <table:covered-table-cell/>
          <table:table-cell office:value-type="string" table:number-columns-spanned="4" table:number-rows-spanned="1" table:style-name="ce62">
            <text:p><text:span text:style-name="T46">Pcdaco ia</text:span></text:p>
          </table:table-cell>
          <table:covered-table-cell table:number-columns-repeated="3"/>
          <table:table-cell office:value-type="string" table:number-columns-spanned="2" table:number-rows-spanned="1" table:style-name="ce115">
            <text:p><text:span text:style-name="T43">7has<text:s/></text:span><text:span text:style-name="T45">17h</text:span></text:p>
          </table:table-cell>
          <table:covered-table-cell/>
          <table:table-cell office:value-type="string" table:style-name="ce8">
            <text:p><text:span text:style-name="T2">RS<text:s/></text:span><text:span text:style-name="T45">2</text:span><text:span text:style-name="T48">.</text:span><text:span text:style-name="T45">805</text:span><text:span text:style-name="T46">.00</text:span></text:p>
          </table:table-cell>
          <table:table-cell office:value-type="string" table:style-name="ce17">
            <text:p><text:span text:style-name="T43">38822</text:span><text:span text:style-name="T48">-</text:span><text:span text:style-name="T46">x</text:span></text:p>
          </table:table-cell>
          <table:table-cell table:number-columns-repeated="16367" table:style-name="ce1"/>
        </table:table-row>
        <table:table-row table:style-name="ro8">
          <table:table-cell office:value-type="float" office:value="5" table:style-name="ce18">
            <text:p>05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17">
            <text:p><text:span text:style-name="T42">Dani</text:span><text:span text:style-name="T43">e</text:span><text:span text:style-name="T42">la<text:s/></text:span><text:span text:style-name="T43">Rodrigues<text:s/></text:span><text:span text:style-name="T45">Vclage</text:span></text:p>
          </table:table-cell>
          <table:covered-table-cell table:number-columns-repeated="2"/>
          <table:table-cell office:value-type="string" table:style-name="ce7">
            <text:p><text:span text:style-name="T46">2366%440</text:span></text:p>
          </table:table-cell>
          <table:covered-table-cell/>
          <table:table-cell office:value-type="string" table:style-name="ce6">
            <text:p><text:span text:style-name="T45">Profes</text:span><text:span text:style-name="T46">so</text:span><text:span text:style-name="T42">r</text:span></text:p>
          </table:table-cell>
          <table:covered-table-cell/>
          <table:table-cell office:value-type="string" table:number-columns-spanned="4" table:number-rows-spanned="1" table:style-name="ce62">
            <text:p><text:span text:style-name="T45">Pcdago1u•</text:span></text:p>
          </table:table-cell>
          <table:covered-table-cell table:number-columns-repeated="3"/>
          <table:table-cell office:value-type="string" table:number-columns-spanned="2" table:number-rows-spanned="1" table:style-name="ce115">
            <text:p><text:span text:style-name="T45">7h as<text:s/></text:span><text:span text:style-name="T42">1</text:span><text:span text:style-name="T43">7h</text:span></text:p>
          </table:table-cell>
          <table:covered-table-cell/>
          <table:table-cell office:value-type="string" table:style-name="ce14">
            <text:p><text:span text:style-name="T45">RS2</text:span><text:span text:style-name="T49">.</text:span><text:span text:style-name="T43">805.00</text:span></text:p>
          </table:table-cell>
          <table:table-cell office:value-type="string" table:style-name="ce17">
            <text:p><text:span text:style-name="T45">38422-4</text:span></text:p>
          </table:table-cell>
          <table:table-cell table:number-columns-repeated="16367" table:style-name="ce1"/>
        </table:table-row>
        <table:table-row table:style-name="ro7">
          <table:table-cell office:value-type="float" office:value="6" table:style-name="ce19">
            <text:p>06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17">
            <text:p><text:span text:style-name="T43">Carolina<text:s/></text:span><text:span text:style-name="T45">Lima Padre</text:span></text:p>
          </table:table-cell>
          <table:covered-table-cell table:number-columns-repeated="2"/>
          <table:table-cell office:value-type="string" table:style-name="ce7">
            <text:p><text:span text:style-name="T43">490129-16</text:span><text:span text:style-name="T54">.</text:span><text:span text:style-name="T43">8</text:span></text:p>
          </table:table-cell>
          <table:covered-table-cell/>
          <table:table-cell office:value-type="string" table:style-name="ce6">
            <text:p><text:span text:style-name="T43">Proíessor</text:span></text:p>
          </table:table-cell>
          <table:covered-table-cell/>
          <table:table-cell office:value-type="string" table:number-columns-spanned="4" table:number-rows-spanned="1" table:style-name="ce62">
            <text:p><text:span text:style-name="T43">Pcdagol,!ia</text:span></text:p>
          </table:table-cell>
          <table:covered-table-cell table:number-columns-repeated="3"/>
          <table:table-cell office:value-type="string" table:number-columns-spanned="2" table:number-rows-spanned="1" table:style-name="ce115">
            <text:p><text:span text:style-name="T43">7h<text:s/></text:span><text:span text:style-name="T45">as 17h</text:span></text:p>
          </table:table-cell>
          <table:covered-table-cell/>
          <table:table-cell office:value-type="string" table:style-name="ce8">
            <text:p><text:span text:style-name="T19">RS<text:s/></text:span><text:span text:style-name="T45">2</text:span><text:span text:style-name="T46">.</text:span><text:span text:style-name="T45">805</text:span><text:span text:style-name="T46">.00</text:span></text:p>
          </table:table-cell>
          <table:table-cell office:value-type="string" table:style-name="ce17">
            <text:p><text:span text:style-name="T42">I</text:span><text:span text:style-name="T43">OOS?</text:span><text:span text:style-name="T42">l</text:span><text:span text:style-name="T46">-5</text:span></text:p>
          </table:table-cell>
          <table:table-cell table:number-columns-repeated="16367" table:style-name="ce1"/>
        </table:table-row>
        <table:table-row table:style-name="ro6">
          <table:table-cell office:value-type="float" office:value="7" table:style-name="ce20">
            <text:p>07</text:p>
          </table:table-cell>
          <table:table-cell office:value-type="float" office:value="1" table:style-name="ce3">
            <text:p>1</text:p>
          </table:table-cell>
          <table:table-cell table:number-columns-spanned="1" table:number-rows-spanned="4" table:style-name="ce51"/>
          <table:table-cell office:value-type="string" table:number-columns-spanned="2" table:number-rows-spanned="1" table:style-name="ce62">
            <text:p><text:span text:style-name="T45">Aarhara An</text:span><text:span text:style-name="T50">.<text:s/></text:span><text:span text:style-name="T45">Rocha</text:span></text:p>
          </table:table-cell>
          <table:covered-table-cell/>
          <table:table-cell office:value-type="string" table:style-name="ce13">
            <text:p><text:span text:style-name="T45">43</text:span><text:span text:style-name="T55">.</text:span><text:span text:style-name="T43">625<text:s/></text:span><text:span text:style-name="T45">025-1</text:span></text:p>
          </table:table-cell>
          <table:covered-table-cell/>
          <table:table-cell office:value-type="string" table:style-name="ce6">
            <text:p><text:span text:style-name="T45">Proí</text:span><text:span text:style-name="T46">c.,sor</text:span></text:p>
          </table:table-cell>
          <table:table-cell office:value-type="string" table:number-columns-spanned="5" table:number-rows-spanned="1" table:style-name="ce114">
            <text:p><text:span text:style-name="T45">Peda</text:span><text:span text:style-name="T46">gogia</text:span></text:p>
          </table:table-cell>
          <table:covered-table-cell table:number-columns-repeated="4"/>
          <table:table-cell office:value-type="string" table:number-columns-spanned="2" table:number-rows-spanned="1" table:style-name="ce115">
            <text:p><text:span text:style-name="T45">7h as 17h</text:span></text:p>
          </table:table-cell>
          <table:covered-table-cell/>
          <table:table-cell office:value-type="string" table:style-name="ce8">
            <text:p><text:span text:style-name="T1">RS<text:s/></text:span><text:span text:style-name="T45">2</text:span><text:span text:style-name="T50">.</text:span><text:span text:style-name="T45">805</text:span><text:span text:style-name="T46">.</text:span><text:span text:style-name="T45">00</text:span></text:p>
          </table:table-cell>
          <table:table-cell office:value-type="string" table:style-name="ce15">
            <text:p><text:span text:style-name="T56">58<text:s/></text:span><text:span text:style-name="T43">05J</text:span><text:span text:style-name="T42">-8</text:span></text:p>
          </table:table-cell>
          <table:table-cell table:number-columns-repeated="16367" table:style-name="ce1"/>
        </table:table-row>
        <table:table-row table:style-name="ro9">
          <table:table-cell office:value-type="float" office:value="8" table:style-name="ce21">
            <text:p>08</text:p>
          </table:table-cell>
          <table:table-cell office:value-type="float" office:value="1" table:style-name="ce3">
            <text:p>1</text:p>
          </table:table-cell>
          <table:covered-table-cell/>
          <table:table-cell office:value-type="string" table:number-columns-spanned="2" table:number-rows-spanned="1" table:style-name="ce62">
            <text:p><text:span text:style-name="T42">I</text:span><text:span text:style-name="T46">sabe</text:span><text:span text:style-name="T45">l Jo</text:span><text:span text:style-name="T46">siv</text:span><text:span text:style-name="T45">ani</text:span><text:span text:style-name="T46">a<text:s/></text:span><text:span text:style-name="T45">de Lima<text:s/></text:span><text:span text:style-name="T43">Sampaio</text:span></text:p>
          </table:table-cell>
          <table:covered-table-cell/>
          <table:table-cell office:value-type="string" table:style-name="ce13">
            <text:p><text:span text:style-name="T43">64</text:span><text:span text:style-name="T51">.</text:span><text:span text:style-name="T42">114</text:span><text:span text:style-name="T43">.407-6</text:span></text:p>
          </table:table-cell>
          <table:covered-table-cell/>
          <table:table-cell office:value-type="string" table:style-name="ce6">
            <text:p><text:span text:style-name="T45">Prufo</text:span><text:span text:style-name="T46">ssor</text:span></text:p>
          </table:table-cell>
          <table:table-cell office:value-type="string" table:number-columns-spanned="5" table:number-rows-spanned="1" table:style-name="ce114">
            <text:p><text:span text:style-name="T45">Peda</text:span><text:span text:style-name="T46">gog</text:span><text:span text:style-name="T45">i</text:span><text:span text:style-name="T46">a</text:span></text:p>
          </table:table-cell>
          <table:covered-table-cell table:number-columns-repeated="4"/>
          <table:table-cell office:value-type="string" table:number-columns-spanned="2" table:number-rows-spanned="1" table:style-name="ce115">
            <text:p><text:span text:style-name="T42">7h<text:s/></text:span><text:span text:style-name="T43">as<text:s/></text:span><text:span text:style-name="T42">1</text:span><text:span text:style-name="T43">7h</text:span></text:p>
          </table:table-cell>
          <table:covered-table-cell/>
          <table:table-cell office:value-type="string" table:style-name="ce22">
            <text:p><text:span text:style-name="T2">RS<text:s/></text:span><text:span text:style-name="T42">2</text:span><text:span text:style-name="T48">.</text:span><text:span text:style-name="T45">805</text:span><text:span text:style-name="T46">.</text:span><text:span text:style-name="T45">00</text:span></text:p>
          </table:table-cell>
          <table:table-cell office:value-type="string" table:style-name="ce17">
            <text:p><text:span text:style-name="T42">380</text:span><text:span text:style-name="T43">99-7</text:span></text:p>
          </table:table-cell>
          <table:table-cell table:number-columns-repeated="16367" table:style-name="ce1"/>
        </table:table-row>
        <table:table-row table:style-name="ro7">
          <table:table-cell office:value-type="float" office:value="9" table:style-name="ce20">
            <text:p>09</text:p>
          </table:table-cell>
          <table:table-cell office:value-type="float" office:value="1" table:style-name="ce23">
            <text:p>1</text:p>
          </table:table-cell>
          <table:covered-table-cell/>
          <table:table-cell office:value-type="string" table:number-columns-spanned="2" table:number-rows-spanned="1" table:style-name="ce62">
            <text:p><text:span text:style-name="T42">l</text:span><text:span text:style-name="T43">znbe</text:span><text:span text:style-name="T42">l<text:s/></text:span><text:span text:style-name="T45">Durval Mnnins<text:s/></text:span><text:span text:style-name="T42">Tei</text:span><text:span text:style-name="T43">xeira</text:span></text:p>
          </table:table-cell>
          <table:covered-table-cell/>
          <table:table-cell office:value-type="string" table:style-name="ce13">
            <text:p><text:span text:style-name="T43">4</text:span><text:span text:style-name="T42">1</text:span><text:span text:style-name="T48">.</text:span><text:span text:style-name="T43">85</text:span><text:span text:style-name="T42">7</text:span><text:span text:style-name="T43">.485-6</text:span></text:p>
          </table:table-cell>
          <table:covered-table-cell/>
          <table:table-cell office:value-type="string" table:style-name="ce6">
            <text:p><text:span text:style-name="T43">Proícssor</text:span></text:p>
          </table:table-cell>
          <table:table-cell office:value-type="string" table:number-columns-spanned="5" table:number-rows-spanned="1" table:style-name="ce114">
            <text:p><text:span text:style-name="T45">Ped</text:span><text:span text:style-name="T46">agog</text:span><text:span text:style-name="T45">ia</text:span></text:p>
          </table:table-cell>
          <table:covered-table-cell table:number-columns-repeated="4"/>
          <table:table-cell office:value-type="string" table:number-columns-spanned="2" table:number-rows-spanned="1" table:style-name="ce115">
            <text:p><text:span text:style-name="T45">7h as<text:s/></text:span><text:span text:style-name="T42">17h</text:span></text:p>
          </table:table-cell>
          <table:covered-table-cell/>
          <table:table-cell office:value-type="string" table:style-name="ce22">
            <text:p><text:span text:style-name="T2">RS<text:s/></text:span><text:span text:style-name="T45">2</text:span><text:span text:style-name="T51">.</text:span><text:span text:style-name="T42">80</text:span><text:span text:style-name="T43">5.00</text:span></text:p>
          </table:table-cell>
          <table:table-cell office:value-type="string" table:style-name="ce17">
            <text:p><text:span text:style-name="T45">49473</text:span><text:span text:style-name="T46">.9</text:span></text:p>
          </table:table-cell>
          <table:table-cell table:number-columns-repeated="16367" table:style-name="ce1"/>
        </table:table-row>
        <table:table-row table:style-name="ro10">
          <table:table-cell office:value-type="float" office:value="10" table:style-name="ce24">
            <text:p>10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number-columns-spanned="2" table:number-rows-spanned="1" table:style-name="ce69">
            <text:p><text:span text:style-name="T19">Tatiane<text:s/></text:span><text:span text:style-name="T45">Lima<text:s/></text:span><text:span text:style-name="T42">d</text:span><text:span text:style-name="T43">e<text:s/></text:span><text:span text:style-name="T45">Oliveira<text:s/></text:span><text:span text:style-name="T43">Valerio</text:span></text:p>
          </table:table-cell>
          <table:covered-table-cell/>
          <table:table-cell office:value-type="string" table:style-name="ce13">
            <text:p><text:span text:style-name="T45">41</text:span><text:span text:style-name="T48">.</text:span><text:span text:style-name="T43">588.426-3</text:span></text:p>
          </table:table-cell>
          <table:table-cell office:value-type="string" table:number-columns-spanned="2" table:number-rows-spanned="1" table:style-name="ce114">
            <text:p><text:span text:style-name="T43">Proícssor</text:span></text:p>
          </table:table-cell>
          <table:covered-table-cell/>
          <table:table-cell office:value-type="string" table:number-columns-spanned="5" table:number-rows-spanned="1" table:style-name="ce114">
            <text:p><text:span text:style-name="T45">Ped</text:span><text:span text:style-name="T46">agogi</text:span><text:span text:style-name="T45">a</text:span></text:p>
          </table:table-cell>
          <table:covered-table-cell table:number-columns-repeated="4"/>
          <table:table-cell office:value-type="string" table:number-columns-spanned="2" table:number-rows-spanned="1" table:style-name="ce115">
            <text:p><text:span text:style-name="T45">7h</text:span><text:span text:style-name="T46">as<text:s/></text:span><text:span text:style-name="T45">17h</text:span></text:p>
          </table:table-cell>
          <table:covered-table-cell/>
          <table:table-cell office:value-type="string" table:style-name="ce13">
            <text:p><text:span text:style-name="T45">RS2</text:span><text:span text:style-name="T49">.</text:span><text:span text:style-name="T45">805.00</text:span></text:p>
          </table:table-cell>
          <table:table-cell office:value-type="string" table:style-name="ce17">
            <text:p><text:span text:style-name="T42">8</text:span><text:span text:style-name="T43">32227863--0</text:span>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26">
            <text:p><text:span text:style-name="T3">li</text:span></text:p>
          </table:table-cell>
          <table:table-cell office:value-type="float" office:value="1" table:style-name="ce3">
            <text:p>1</text:p>
          </table:table-cell>
          <table:table-cell table:number-columns-spanned="1" table:number-rows-spanned="4" table:style-name="ce51"/>
          <table:table-cell office:value-type="string" table:number-columns-spanned="2" table:number-rows-spanned="1" table:style-name="ce62">
            <text:p><text:span text:style-name="T43">Andrea<text:s/></text:span><text:span text:style-name="T45">Ribe</text:span><text:span text:style-name="T46">i</text:span><text:span text:style-name="T45">ro<text:s/></text:span><text:span text:style-name="T43">Macedo</text:span></text:p>
          </table:table-cell>
          <table:covered-table-cell/>
          <table:table-cell office:value-type="string" table:style-name="ce13">
            <text:p><text:span text:style-name="T46">36</text:span><text:span text:style-name="T49">.</text:span><text:span text:style-name="T43">2</text:span><text:span text:style-name="T42">1</text:span><text:span text:style-name="T43">3</text:span><text:span text:style-name="T50">.</text:span><text:span text:style-name="T43">803-5</text:span></text:p>
          </table:table-cell>
          <table:table-cell office:value-type="string" table:number-columns-spanned="2" table:number-rows-spanned="1" table:style-name="ce114">
            <text:p><text:span text:style-name="T43">Professor</text:span></text:p>
          </table:table-cell>
          <table:covered-table-cell/>
          <table:table-cell office:value-type="string" table:number-columns-spanned="5" table:number-rows-spanned="1" table:style-name="ce114">
            <text:p><text:span text:style-name="T43">Pedagogia</text:span></text:p>
          </table:table-cell>
          <table:covered-table-cell table:number-columns-repeated="4"/>
          <table:table-cell office:value-type="string" table:number-columns-spanned="2" table:number-rows-spanned="1" table:style-name="ce115">
            <text:p><text:span text:style-name="T45">7has<text:s/></text:span><text:span text:style-name="T42">17h</text:span></text:p>
          </table:table-cell>
          <table:covered-table-cell/>
          <table:table-cell office:value-type="string" table:style-name="ce22">
            <text:p><text:span text:style-name="T19">RS<text:s/></text:span><text:span text:style-name="T43">2</text:span><text:span text:style-name="T48">.</text:span><text:span text:style-name="T45">805</text:span><text:span text:style-name="T46">.00</text:span></text:p>
          </table:table-cell>
          <table:table-cell office:value-type="string" table:style-name="ce17">
            <text:p><text:span text:style-name="T43">40S7S-7</text:span></text:p>
          </table:table-cell>
          <table:table-cell table:number-columns-repeated="16367" table:style-name="ce1"/>
        </table:table-row>
        <table:table-row table:style-name="ro11">
          <table:table-cell office:value-type="float" office:value="12" table:style-name="ce27">
            <text:p>12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number-columns-spanned="2" table:number-rows-spanned="1" table:style-name="ce62">
            <text:p><text:span text:style-name="T45">Yarisha<text:s/></text:span><text:span text:style-name="T42">ln</text:span><text:span text:style-name="T43">grid<text:s/></text:span><text:span text:style-name="T45">dos<text:s/></text:span><text:span text:style-name="T43">san1os</text:span></text:p>
          </table:table-cell>
          <table:covered-table-cell/>
          <table:table-cell office:value-type="string" table:style-name="ce13">
            <text:p><text:span text:style-name="T43">60</text:span><text:span text:style-name="T54">.</text:span><text:span text:style-name="T43">066</text:span><text:span text:style-name="T50">.</text:span><text:span text:style-name="T45">43</text:span><text:span text:style-name="T46">5-</text:span><text:span text:style-name="T45">1</text:span></text:p>
          </table:table-cell>
          <table:table-cell office:value-type="string" table:number-columns-spanned="2" table:number-rows-spanned="1" table:style-name="ce114">
            <text:p><text:span text:style-name="T43">Proícssor</text:span></text:p>
          </table:table-cell>
          <table:covered-table-cell/>
          <table:table-cell office:value-type="string" table:number-columns-spanned="5" table:number-rows-spanned="1" table:style-name="ce114">
            <text:p><text:span text:style-name="T43">Pedagogia</text:span></text:p>
          </table:table-cell>
          <table:covered-table-cell table:number-columns-repeated="4"/>
          <table:table-cell office:value-type="string" table:number-columns-spanned="2" table:number-rows-spanned="1" table:style-name="ce115">
            <text:p><text:span text:style-name="T45">7h<text:s/></text:span><text:span text:style-name="T43">as<text:s/></text:span><text:span text:style-name="T45">17h</text:span></text:p>
          </table:table-cell>
          <table:covered-table-cell/>
          <table:table-cell office:value-type="string" table:style-name="ce22">
            <text:p><text:span text:style-name="T2">RS<text:s/></text:span><text:span text:style-name="T43">2</text:span><text:span text:style-name="T49">.</text:span><text:span text:style-name="T45">805</text:span><text:span text:style-name="T46">.</text:span><text:span text:style-name="T45">00</text:span></text:p>
          </table:table-cell>
          <table:table-cell office:value-type="string" table:style-name="ce17">
            <text:p><text:span text:style-name="T45">40</text:span><text:span text:style-name="T50">.</text:span><text:span text:style-name="T43">927-8</text:span>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26">
            <text:p><text:span text:style-name="T5">IJ</text:span></text:p>
          </table:table-cell>
          <table:table-cell office:value-type="float" office:value="1" table:style-name="ce3">
            <text:p>1</text:p>
          </table:table-cell>
          <table:covered-table-cell/>
          <table:table-cell office:value-type="string" table:number-columns-spanned="2" table:number-rows-spanned="1" table:style-name="ce62">
            <text:p><text:span text:style-name="T45">Palricia<text:s/></text:span><text:span text:style-name="T43">Barisla<text:s/></text:span><text:span text:style-name="T45">da<text:s/></text:span><text:span text:style-name="T43">Purificaç!o</text:span></text:p>
          </table:table-cell>
          <table:covered-table-cell/>
          <table:table-cell office:value-type="string" table:style-name="ce22">
            <text:p><text:span text:style-name="T7">◄</text:span><text:span text:style-name="T45">1.857</text:span><text:span text:style-name="T49">.</text:span><text:span text:style-name="T45">1</text:span><text:span text:style-name="T46">56-9</text:span></text:p>
          </table:table-cell>
          <table:table-cell office:value-type="string" table:number-columns-spanned="2" table:number-rows-spanned="1" table:style-name="ce114">
            <text:p><text:span text:style-name="T43">P</text:span><text:span text:style-name="T42">r</text:span><text:span text:style-name="T43">oícssor</text:span></text:p>
          </table:table-cell>
          <table:covered-table-cell/>
          <table:table-cell office:value-type="string" table:number-columns-spanned="5" table:number-rows-spanned="1" table:style-name="ce114">
            <text:p><text:span text:style-name="T43">Pedagogia</text:span></text:p>
          </table:table-cell>
          <table:covered-table-cell table:number-columns-repeated="4"/>
          <table:table-cell office:value-type="string" table:number-columns-spanned="2" table:number-rows-spanned="1" table:style-name="ce115">
            <text:p><text:span text:style-name="T43">7h as<text:s/></text:span><text:span text:style-name="T42">1</text:span><text:span text:style-name="T46">7</text:span><text:span text:style-name="T45">h</text:span></text:p>
          </table:table-cell>
          <table:covered-table-cell/>
          <table:table-cell office:value-type="string" table:style-name="ce13">
            <text:p><text:span text:style-name="T45">RS2</text:span><text:span text:style-name="T48">.</text:span><text:span text:style-name="T43">805.00</text:span></text:p>
          </table:table-cell>
          <table:table-cell office:value-type="string" table:style-name="ce17">
            <text:p><text:span text:style-name="T43">27555-7</text:span></text:p>
          </table:table-cell>
          <table:table-cell table:number-columns-repeated="16367"/>
        </table:table-row>
        <table:table-row table:style-name="ro9">
          <table:table-cell office:value-type="float" office:value="14" table:style-name="ce28">
            <text:p>14</text:p>
          </table:table-cell>
          <table:table-cell office:value-type="float" office:value="1" table:style-name="ce3">
            <text:p>1</text:p>
          </table:table-cell>
          <table:covered-table-cell/>
          <table:table-cell office:value-type="string" table:number-columns-spanned="2" table:number-rows-spanned="1" table:style-name="ce69">
            <text:p><text:span text:style-name="T45">Ta1</text:span><text:span text:style-name="T46">i</text:span><text:span text:style-name="T45">aoe Barros<text:s/></text:span><text:span text:style-name="T44">da<text:s/></text:span><text:span text:style-name="T45">Hora</text:span></text:p>
          </table:table-cell>
          <table:covered-table-cell/>
          <table:table-cell office:value-type="string" table:style-name="ce13">
            <text:p><text:span text:style-name="T45">44</text:span><text:span text:style-name="T50">.</text:span><text:span text:style-name="T43">650</text:span><text:span text:style-name="T49">.</text:span><text:span text:style-name="T43">887-1</text:span></text:p>
          </table:table-cell>
          <table:table-cell office:value-type="string" table:number-columns-spanned="2" table:number-rows-spanned="1" table:style-name="ce114">
            <text:p><text:span text:style-name="T45">Proícssor</text:span></text:p>
          </table:table-cell>
          <table:covered-table-cell/>
          <table:table-cell office:value-type="string" table:number-columns-spanned="5" table:number-rows-spanned="1" table:style-name="ce114">
            <text:p><text:span text:style-name="T45">Peda</text:span><text:span text:style-name="T46">gog</text:span><text:span text:style-name="T45">ia</text:span></text:p>
          </table:table-cell>
          <table:covered-table-cell table:number-columns-repeated="4"/>
          <table:table-cell office:value-type="string" table:number-columns-spanned="2" table:number-rows-spanned="1" table:style-name="ce115">
            <text:p><text:span text:style-name="T43">7h as<text:s/></text:span><text:span text:style-name="T45">17h</text:span></text:p>
          </table:table-cell>
          <table:covered-table-cell/>
          <table:table-cell office:value-type="string" table:style-name="ce13">
            <text:p><text:span text:style-name="T45">RS2</text:span><text:span text:style-name="T50">.</text:span><text:span text:style-name="T43">80S.OO</text:span></text:p>
          </table:table-cell>
          <table:table-cell office:value-type="string" table:style-name="ce17">
            <text:p><text:span text:style-name="T43">38992-7</text:span></text:p>
          </table:table-cell>
          <table:table-cell table:number-columns-repeated="16367"/>
        </table:table-row>
        <table:table-row table:style-name="ro7">
          <table:table-cell office:value-type="float" office:value="15" table:style-name="ce29">
            <text:p>15</text:p>
          </table:table-cell>
          <table:table-cell office:value-type="float" office:value="1" table:style-name="ce3">
            <text:p>1</text:p>
          </table:table-cell>
          <table:table-cell table:number-columns-spanned="1" table:number-rows-spanned="4" table:style-name="ce51"/>
          <table:table-cell office:value-type="string" table:number-columns-spanned="2" table:number-rows-spanned="1" table:style-name="ce62">
            <text:p><text:span text:style-name="T43">Cris1iane<text:s/></text:span><text:span text:style-name="T45">de Almeida<text:s/></text:span><text:span text:style-name="T43">Cos</text:span><text:span text:style-name="T42">i</text:span><text:span text:style-name="T43">a</text:span></text:p>
          </table:table-cell>
          <table:covered-table-cell/>
          <table:table-cell office:value-type="string" table:style-name="ce13">
            <text:p><text:span text:style-name="T45">11</text:span><text:span text:style-name="T46">6</text:span><text:span text:style-name="T49">,</text:span><text:span text:style-name="T43">734</text:span><text:span text:style-name="T54">.</text:span><text:span text:style-name="T46">252</text:span></text:p>
          </table:table-cell>
          <table:table-cell office:value-type="string" table:number-columns-spanned="2" table:number-rows-spanned="1" table:style-name="ce114">
            <text:p><text:span text:style-name="T43">Professor</text:span></text:p>
          </table:table-cell>
          <table:covered-table-cell/>
          <table:table-cell office:value-type="string" table:number-columns-spanned="5" table:number-rows-spanned="1" table:style-name="ce114">
            <text:p><text:span text:style-name="T45">Peda</text:span><text:span text:style-name="T46">go &gt;ia</text:span></text:p>
          </table:table-cell>
          <table:covered-table-cell table:number-columns-repeated="4"/>
          <table:table-cell office:value-type="string" table:number-columns-spanned="2" table:number-rows-spanned="1" table:style-name="ce115">
            <text:p><text:span text:style-name="T43">7h as<text:s/></text:span><text:span text:style-name="T42">1</text:span><text:span text:style-name="T43">7</text:span><text:span text:style-name="T42">h</text:span></text:p>
          </table:table-cell>
          <table:covered-table-cell/>
          <table:table-cell office:value-type="string" table:style-name="ce13">
            <text:p><text:span text:style-name="T45">RS2</text:span><text:span text:style-name="T46">.</text:span><text:span text:style-name="T45">805</text:span><text:span text:style-name="T51">.</text:span><text:span text:style-name="T45">00</text:span></text:p>
          </table:table-cell>
          <table:table-cell office:value-type="string" table:style-name="ce17">
            <text:p><text:span text:style-name="T45">38993</text:span><text:span text:style-name="T46">-</text:span><text:span text:style-name="T45">5</text:span></text:p>
          </table:table-cell>
          <table:table-cell table:number-columns-repeated="16367"/>
        </table:table-row>
        <table:table-row table:style-name="ro8">
          <table:table-cell office:value-type="float" office:value="16" table:style-name="ce28">
            <text:p>16</text:p>
          </table:table-cell>
          <table:table-cell office:value-type="float" office:value="1" table:style-name="ce30">
            <text:p>1</text:p>
          </table:table-cell>
          <table:covered-table-cell/>
          <table:table-cell office:value-type="string" table:number-columns-spanned="2" table:number-rows-spanned="1" table:style-name="ce62">
            <text:p><text:span text:style-name="T43">Gislairú<text:s/></text:span><text:span text:style-name="T45">Aparecida<text:s/></text:span><text:span text:style-name="T42">d</text:span><text:span text:style-name="T43">e<text:s/></text:span><text:span text:style-name="T45">V</text:span><text:span text:style-name="T46">asco</text:span><text:span text:style-name="T45">nc</text:span><text:span text:style-name="T46">e</text:span><text:span text:style-name="T45">l</text:span><text:span text:style-name="T46">os</text:span></text:p>
          </table:table-cell>
          <table:covered-table-cell/>
          <table:table-cell office:value-type="string" table:style-name="ce13">
            <text:p><text:span text:style-name="T46">54</text:span><text:span text:style-name="T50">.</text:span><text:span text:style-name="T43">044</text:span><text:span text:style-name="T51">.</text:span><text:span text:style-name="T46">335</text:span><text:span text:style-name="T48">-</text:span><text:span text:style-name="T43">9</text:span></text:p>
          </table:table-cell>
          <table:table-cell office:value-type="string" table:number-columns-spanned="2" table:number-rows-spanned="1" table:style-name="ce114">
            <text:p><text:span text:style-name="T43">Professor</text:span></text:p>
          </table:table-cell>
          <table:covered-table-cell/>
          <table:table-cell office:value-type="string" table:number-columns-spanned="5" table:number-rows-spanned="1" table:style-name="ce114">
            <text:p><text:span text:style-name="T43">Pedagogia</text:span></text:p>
          </table:table-cell>
          <table:covered-table-cell table:number-columns-repeated="4"/>
          <table:table-cell office:value-type="string" table:number-columns-spanned="2" table:number-rows-spanned="1" table:style-name="ce115">
            <text:p><text:span text:style-name="T43">7</text:span><text:span text:style-name="T42">h<text:s/></text:span><text:span text:style-name="T46">as<text:s/></text:span><text:span text:style-name="T45">17h</text:span></text:p>
          </table:table-cell>
          <table:covered-table-cell/>
          <table:table-cell office:value-type="string" table:style-name="ce13">
            <text:p><text:span text:style-name="T45">RS2</text:span><text:span text:style-name="T48">.</text:span><text:span text:style-name="T45">805</text:span><text:span text:style-name="T46">.</text:span><text:span text:style-name="T45">00</text:span></text:p>
          </table:table-cell>
          <table:table-cell office:value-type="string" table:style-name="ce17">
            <text:p><text:span text:style-name="T43">33952--0</text:span></text:p>
          </table:table-cell>
          <table:table-cell table:number-columns-repeated="16367"/>
        </table:table-row>
        <table:table-row table:style-name="ro12">
          <table:table-cell office:value-type="float" office:value="17" table:style-name="ce31">
            <text:p>17</text:p>
          </table:table-cell>
          <table:table-cell office:value-type="float" office:value="1" table:style-name="ce32">
            <text:p>1</text:p>
          </table:table-cell>
          <table:covered-table-cell/>
          <table:table-cell office:value-type="string" table:number-columns-spanned="2" table:number-rows-spanned="1" table:style-name="ce62">
            <text:p><text:span text:style-name="T43">Fernanda<text:s/></text:span><text:span text:style-name="T45">Menezes da Silva</text:span><text:span text:style-name="T54">.</text:span></text:p>
          </table:table-cell>
          <table:covered-table-cell/>
          <table:table-cell office:value-type="string" table:style-name="ce13">
            <text:p><text:span text:style-name="T46">34</text:span><text:span text:style-name="T50">.</text:span><text:span text:style-name="T43">925</text:span><text:span text:style-name="T50">.</text:span><text:span text:style-name="T43">580-5</text:span></text:p>
          </table:table-cell>
          <table:table-cell office:value-type="string" table:number-columns-spanned="2" table:number-rows-spanned="1" table:style-name="ce114">
            <text:p><text:span text:style-name="T45">Pr</text:span><text:span text:style-name="T46">o</text:span><text:span text:style-name="T42">f</text:span><text:span text:style-name="T46">esso</text:span><text:span text:style-name="T42">r</text:span></text:p>
          </table:table-cell>
          <table:covered-table-cell/>
          <table:table-cell office:value-type="string" table:number-columns-spanned="5" table:number-rows-spanned="1" table:style-name="ce114">
            <text:p><text:span text:style-name="T43">Pedagogia</text:span></text:p>
          </table:table-cell>
          <table:covered-table-cell table:number-columns-repeated="4"/>
          <table:table-cell office:value-type="string" table:number-columns-spanned="2" table:number-rows-spanned="1" table:style-name="ce115">
            <text:p><text:span text:style-name="T45">7h<text:s/></text:span><text:span text:style-name="T46">as<text:s/></text:span><text:span text:style-name="T42">1</text:span><text:span text:style-name="T43">7h</text:span></text:p>
          </table:table-cell>
          <table:covered-table-cell/>
          <table:table-cell office:value-type="string" table:style-name="ce13">
            <text:p><text:span text:style-name="T45">RS2</text:span><text:span text:style-name="T48">.</text:span><text:span text:style-name="T45">805</text:span><text:span text:style-name="T46">.</text:span><text:span text:style-name="T45">00</text:span></text:p>
          </table:table-cell>
          <table:table-cell office:value-type="string" table:style-name="ce17">
            <text:p><text:span text:style-name="T45">21S4S-1</text:span></text:p>
          </table:table-cell>
          <table:table-cell table:number-columns-repeated="16367"/>
        </table:table-row>
        <table:table-row table:style-name="ro10">
          <table:table-cell office:value-type="float" office:value="18" table:style-name="ce28">
            <text:p>18</text:p>
          </table:table-cell>
          <table:table-cell office:value-type="float" office:value="1" table:style-name="ce32">
            <text:p>1</text:p>
          </table:table-cell>
          <table:covered-table-cell/>
          <table:table-cell office:value-type="string" table:number-columns-spanned="2" table:number-rows-spanned="1" table:style-name="ce62">
            <text:p><text:span text:style-name="T45">Jul</text:span><text:span text:style-name="T46">iaoc<text:s/></text:span><text:span text:style-name="T43">Ba1isra<text:s/></text:span><text:span text:style-name="T45">dos<text:s/></text:span><text:span text:style-name="T43">Sanlos</text:span></text:p>
          </table:table-cell>
          <table:covered-table-cell/>
          <table:table-cell office:value-type="float" office:value="47236289" table:style-name="ce33">
            <text:p>47.236.289</text:p>
          </table:table-cell>
          <table:table-cell office:value-type="string" table:number-columns-spanned="2" table:number-rows-spanned="1" table:style-name="ce114">
            <text:p><text:span text:style-name="T43">Proícssor</text:span></text:p>
          </table:table-cell>
          <table:covered-table-cell/>
          <table:table-cell office:value-type="string" table:number-columns-spanned="5" table:number-rows-spanned="1" table:style-name="ce114">
            <text:p><text:span text:style-name="T45">Peda</text:span><text:span text:style-name="T46">gogi</text:span><text:span text:style-name="T45">a</text:span></text:p>
          </table:table-cell>
          <table:covered-table-cell table:number-columns-repeated="4"/>
          <table:table-cell office:value-type="string" table:number-columns-spanned="2" table:number-rows-spanned="1" table:style-name="ce116">
            <text:p><text:span text:style-name="T43">7</text:span><text:span text:style-name="T42">h<text:s/></text:span><text:span text:style-name="T57">as<text:s/></text:span><text:span text:style-name="T45">17h</text:span></text:p>
          </table:table-cell>
          <table:covered-table-cell/>
          <table:table-cell office:value-type="string" table:style-name="ce34">
            <text:p><text:span text:style-name="T2">RS<text:s/></text:span><text:span text:style-name="T45">2</text:span><text:span text:style-name="T48">.</text:span><text:span text:style-name="T45">805.00</text:span></text:p>
          </table:table-cell>
          <table:table-cell office:value-type="string" table:style-name="ce17">
            <text:p><text:span text:style-name="T45">03331569-8</text:span></text:p>
          </table:table-cell>
          <table:table-cell table:number-columns-repeated="16367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14">
            <text:p><text:span text:style-name="T45">Ros</text:span><text:span text:style-name="T46">e</text:span><text:span text:style-name="T45">li M</text:span><text:span text:style-name="T46">o</text:span><text:span text:style-name="T42">l</text:span><text:span text:style-name="T43">a<text:s/></text:span><text:span text:style-name="T42">de<text:s/></text:span><text:span text:style-name="T45">Lem</text:span><text:span text:style-name="T46">os</text:span></text:p>
          </table:table-cell>
          <table:covered-table-cell table:number-columns-repeated="2"/>
          <table:table-cell office:value-type="string" table:style-name="ce13">
            <text:p><text:span text:style-name="T45">18</text:span><text:span text:style-name="T48">.</text:span><text:span text:style-name="T45">180</text:span><text:span text:style-name="T48">.</text:span><text:span text:style-name="T43">980-</text:span><text:span text:style-name="T42">1</text:span></text:p>
          </table:table-cell>
          <table:table-cell office:value-type="string" table:number-columns-spanned="2" table:number-rows-spanned="1" table:style-name="ce114">
            <text:p><text:span text:style-name="T45">Aux</text:span><text:span text:style-name="T46">. Co</text:span><text:span text:style-name="T45">zmhn</text:span></text:p>
          </table:table-cell>
          <table:covered-table-cell/>
          <table:table-cell office:value-type="string" table:number-columns-spanned="5" table:number-rows-spanned="1" table:style-name="ce114">
            <text:p><text:span text:style-name="T45">l:ns</text:span><text:span text:style-name="T46">i</text:span><text:span text:style-name="T45">n</text:span><text:span text:style-name="T46">o<text:s/></text:span><text:span text:style-name="T45">Mêdi</text:span><text:span text:style-name="T46">o</text:span></text:p>
          </table:table-cell>
          <table:covered-table-cell table:number-columns-repeated="4"/>
          <table:table-cell office:value-type="string" table:number-columns-spanned="2" table:number-rows-spanned="1" table:style-name="ce115">
            <text:p><text:span text:style-name="T45">7h<text:s/></text:span><text:span text:style-name="T43">as</text:span><text:span text:style-name="T42">l</text:span><text:span text:style-name="T43">7</text:span><text:span text:style-name="T42">h</text:span></text:p>
          </table:table-cell>
          <table:covered-table-cell/>
          <table:table-cell office:value-type="string" table:style-name="ce13">
            <text:p><text:span text:style-name="T45">RS<text:s/></text:span><text:span text:style-name="T42">1.484</text:span><text:span text:style-name="T46">.00</text:span></text:p>
          </table:table-cell>
          <table:table-cell office:value-type="string" table:style-name="ce17">
            <text:p><text:span text:style-name="T42">3</text:span><text:span text:style-name="T43">85</text:span><text:span text:style-name="T42">13-1</text:span></text:p>
          </table:table-cell>
          <table:table-cell table:number-columns-repeated="16367"/>
        </table:table-row>
        <table:table-row table:style-name="ro6">
          <table:table-cell office:value-type="float" office:value="20" table:style-name="ce31">
            <text:p>20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114">
            <text:p><text:span text:style-name="T45">Lucim</text:span><text:span text:style-name="T46">ei</text:span><text:span text:style-name="T45">re Visccnte<text:s/></text:span><text:span text:style-name="T43">Manins</text:span></text:p>
          </table:table-cell>
          <table:covered-table-cell table:number-columns-repeated="2"/>
          <table:table-cell office:value-type="string" table:style-name="ce13">
            <text:p><text:span text:style-name="T45">4</text:span><text:span text:style-name="T46">1.247.493-</text:span><text:span text:style-name="T42">1</text:span></text:p>
          </table:table-cell>
          <table:table-cell office:value-type="string" table:number-columns-spanned="2" table:number-rows-spanned="1" table:style-name="ce114">
            <text:p><text:span text:style-name="T43">Aux</text:span><text:span text:style-name="T54">.<text:s/></text:span><text:span text:style-name="T43">Limpeza</text:span></text:p>
          </table:table-cell>
          <table:covered-table-cell/>
          <table:table-cell office:value-type="string" table:number-columns-spanned="5" table:number-rows-spanned="1" table:style-name="ce114">
            <text:p><text:span text:style-name="T43">Ensino<text:s/></text:span><text:span text:style-name="T45">Mêdio</text:span></text:p>
          </table:table-cell>
          <table:covered-table-cell table:number-columns-repeated="4"/>
          <table:table-cell office:value-type="string" table:number-columns-spanned="2" table:number-rows-spanned="1" table:style-name="ce115">
            <text:p><text:span text:style-name="T45">7hasl7h</text:span></text:p>
          </table:table-cell>
          <table:covered-table-cell/>
          <table:table-cell office:value-type="string" table:style-name="ce36">
            <text:p><text:span text:style-name="T2">RS 1.484</text:span><text:span text:style-name="T58">.</text:span><text:span text:style-name="T4">00</text:span></text:p>
          </table:table-cell>
          <table:table-cell office:value-type="string" table:style-name="ce17">
            <text:p><text:span text:style-name="T43">38382-1</text:span></text:p>
          </table:table-cell>
          <table:table-cell table:number-columns-repeated="16367"/>
        </table:table-row>
        <table:table-row table:style-name="ro7">
          <table:table-cell office:value-type="float" office:value="21" table:style-name="ce29">
            <text:p>21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114">
            <text:p><text:span text:style-name="T43">Vera<text:s/></text:span><text:span text:style-name="T45">Lu</text:span><text:span text:style-name="T46">cia<text:s/></text:span><text:span text:style-name="T45">lnacio<text:s/></text:span><text:span text:style-name="T42">d</text:span><text:span text:style-name="T43">e Moura</text:span></text:p>
          </table:table-cell>
          <table:covered-table-cell table:number-columns-repeated="2"/>
          <table:table-cell office:value-type="string" table:style-name="ce13">
            <text:p><text:span text:style-name="T45">11</text:span><text:span text:style-name="T49">.</text:span><text:span text:style-name="T43">089 332-3</text:span></text:p>
          </table:table-cell>
          <table:table-cell office:value-type="string" table:number-columns-spanned="2" table:number-rows-spanned="1" table:style-name="ce114">
            <text:p><text:span text:style-name="T43">Aux</text:span><text:span text:style-name="T49">.<text:s/></text:span><text:span text:style-name="T45">Lim</text:span><text:span text:style-name="T46">peza</text:span></text:p>
          </table:table-cell>
          <table:covered-table-cell/>
          <table:table-cell office:value-type="string" table:number-columns-spanned="5" table:number-rows-spanned="1" table:style-name="ce114">
            <text:p><text:span text:style-name="T43">Ensino Mêdio</text:span></text:p>
          </table:table-cell>
          <table:covered-table-cell table:number-columns-repeated="4"/>
          <table:table-cell office:value-type="string" table:number-columns-spanned="2" table:number-rows-spanned="1" table:style-name="ce115">
            <text:p><text:span text:style-name="T45">7h<text:s/></text:span><text:span text:style-name="T43">as<text:s/></text:span><text:span text:style-name="T42">1</text:span><text:span text:style-name="T43">7h</text:span></text:p>
          </table:table-cell>
          <table:covered-table-cell/>
          <table:table-cell office:value-type="string" table:style-name="ce4">
            <text:p><text:span text:style-name="T45">RS<text:s/></text:span><text:span text:style-name="T42">1.484</text:span><text:span text:style-name="T46">.00</text:span></text:p>
          </table:table-cell>
          <table:table-cell office:value-type="string" table:style-name="ce17">
            <text:p><text:span text:style-name="T45">40</text:span><text:span text:style-name="T48">.</text:span><text:span text:style-name="T43">763-</text:span><text:span text:style-name="T42">1</text:span></text:p>
          </table:table-cell>
          <table:table-cell table:number-columns-repeated="16367"/>
        </table:table-row>
        <table:table-row table:style-name="ro14">
          <table:table-cell office:value-type="float" office:value="22" table:style-name="ce37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14">
            <text:p><text:span text:style-name="T42">l</text:span><text:span text:style-name="T43">vancide<text:s/></text:span><text:span text:style-name="T45">Ramos</text:span></text:p>
          </table:table-cell>
          <table:covered-table-cell table:number-columns-repeated="2"/>
          <table:table-cell office:value-type="float" office:value="1520881" table:style-name="ce38">
            <text:p>1.520.881</text:p>
          </table:table-cell>
          <table:table-cell office:value-type="string" table:number-columns-spanned="2" table:number-rows-spanned="1" table:style-name="ce114">
            <text:p><text:span text:style-name="T43">Aux</text:span><text:span text:style-name="T49">.<text:s/></text:span><text:span text:style-name="T46">Cozinha</text:span></text:p>
          </table:table-cell>
          <table:covered-table-cell/>
          <table:table-cell office:value-type="string" table:number-columns-spanned="5" table:number-rows-spanned="1" table:style-name="ce114">
            <text:p><text:span text:style-name="T46">Ensino F</text:span><text:span text:style-name="T45">u</text:span><text:span text:style-name="T46">nd</text:span><text:span text:style-name="T54">.</text:span></text:p>
          </table:table-cell>
          <table:covered-table-cell table:number-columns-repeated="4"/>
          <table:table-cell office:value-type="string" table:number-columns-spanned="2" table:number-rows-spanned="1" table:style-name="ce115">
            <text:p><text:span text:style-name="T43">7h as<text:s/></text:span><text:span text:style-name="T42">1</text:span><text:span text:style-name="T43">7h</text:span></text:p>
          </table:table-cell>
          <table:covered-table-cell/>
          <table:table-cell office:value-type="string" table:style-name="ce4">
            <text:p><text:span text:style-name="T45">RS<text:s/></text:span><text:span text:style-name="T42">1.</text:span><text:span text:style-name="T43">484.00</text:span></text:p>
          </table:table-cell>
          <table:table-cell office:value-type="string" table:style-name="ce17">
            <text:p><text:span text:style-name="T45">7574-2</text:span></text:p>
          </table:table-cell>
          <table:table-cell table:number-columns-repeated="16367"/>
        </table:table-row>
        <table:table-row table:style-name="ro15">
          <table:table-cell office:value-type="float" office:value="23" table:style-name="ce29">
            <text:p>23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114">
            <text:p><text:span text:style-name="T43">Ta</text:span><text:span text:style-name="T42">1</text:span><text:span text:style-name="T43">iaoy Francis Fcrcira</text:span></text:p>
          </table:table-cell>
          <table:covered-table-cell table:number-columns-repeated="2"/>
          <table:table-cell office:value-type="string" table:style-name="ce13">
            <text:p><text:span text:style-name="T46">36</text:span><text:span text:style-name="T50">.</text:span><text:span text:style-name="T43">2</text:span><text:span text:style-name="T42">1</text:span><text:span text:style-name="T46">3</text:span><text:span text:style-name="T54">.</text:span><text:span text:style-name="T43">803-5</text:span></text:p>
          </table:table-cell>
          <table:table-cell office:value-type="string" table:number-columns-spanned="2" table:number-rows-spanned="1" table:style-name="ce114">
            <text:p><text:span text:style-name="T46">Cozinheira</text:span></text:p>
          </table:table-cell>
          <table:covered-table-cell/>
          <table:table-cell office:value-type="string" table:number-columns-spanned="5" table:number-rows-spanned="1" table:style-name="ce114">
            <text:p><text:span text:style-name="T46">E</text:span><text:span text:style-name="T45">n</text:span><text:span text:style-name="T46">sino<text:s/></text:span><text:span text:style-name="T45">Médio</text:span></text:p>
          </table:table-cell>
          <table:covered-table-cell table:number-columns-repeated="4"/>
          <table:table-cell office:value-type="string" table:number-columns-spanned="2" table:number-rows-spanned="1" table:style-name="ce115">
            <text:p><text:span text:style-name="T43">7h as<text:s/></text:span><text:span text:style-name="T42">1</text:span><text:span text:style-name="T43">7h</text:span></text:p>
          </table:table-cell>
          <table:covered-table-cell/>
          <table:table-cell office:value-type="string" table:style-name="ce4">
            <text:p><text:span text:style-name="T43">RS<text:s/></text:span><text:span text:style-name="T45">2</text:span><text:span text:style-name="T50">.</text:span><text:span text:style-name="T46">008</text:span><text:span text:style-name="T51">.</text:span><text:span text:style-name="T43">00</text:span></text:p>
          </table:table-cell>
          <table:table-cell office:value-type="string" table:style-name="ce17">
            <text:p><text:span text:style-name="T43">38395-3</text:span></text:p>
          </table:table-cell>
          <table:table-cell table:number-columns-repeated="16367"/>
        </table:table-row>
        <table:table-row table:style-name="ro9">
          <table:table-cell office:value-type="float" office:value="24" table:style-name="ce39">
            <text:p>24</text:p>
          </table:table-cell>
          <table:table-cell table:style-name="ce40"/>
          <table:table-cell office:value-type="string" table:number-columns-spanned="3" table:number-rows-spanned="1" table:style-name="ce114">
            <text:p><text:span text:style-name="T45">Mich</text:span><text:span text:style-name="T46">ele<text:s/></text:span><text:span text:style-name="T43">Silva Sanrana</text:span></text:p>
          </table:table-cell>
          <table:covered-table-cell table:number-columns-repeated="2"/>
          <table:table-cell office:value-type="float" office:value="32251936" table:style-name="ce33">
            <text:p>32.251.936</text:p>
          </table:table-cell>
          <table:table-cell office:value-type="string" table:number-columns-spanned="2" table:number-rows-spanned="1" table:style-name="ce114">
            <text:p><text:span text:style-name="T45">Proíc</text:span><text:span text:style-name="T51">s</text:span><text:span text:style-name="T46">so</text:span><text:span text:style-name="T45">r</text:span></text:p>
          </table:table-cell>
          <table:covered-table-cell/>
          <table:table-cell office:value-type="string" table:number-columns-spanned="5" table:number-rows-spanned="1" table:style-name="ce114">
            <text:p><text:span text:style-name="T43">Pedagogia</text:span></text:p>
          </table:table-cell>
          <table:covered-table-cell table:number-columns-repeated="4"/>
          <table:table-cell office:value-type="string" table:number-columns-spanned="2" table:number-rows-spanned="1" table:style-name="ce115">
            <text:p><text:span text:style-name="T43">7h<text:s/></text:span><text:span text:style-name="T45">a</text:span><text:span text:style-name="T46">s<text:s/></text:span><text:span text:style-name="T45">17h</text:span></text:p>
          </table:table-cell>
          <table:covered-table-cell/>
          <table:table-cell office:value-type="string" table:style-name="ce4">
            <text:p><text:span text:style-name="T45">RS2</text:span><text:span text:style-name="T48">.</text:span><text:span text:style-name="T43">805.00</text:span></text:p>
          </table:table-cell>
          <table:table-cell office:value-type="string" table:style-name="ce17">
            <text:p><text:span text:style-name="T45">40938</text:span><text:span text:style-name="T46">-3</text:span></text:p>
          </table:table-cell>
          <table:table-cell table:number-columns-repeated="16367"/>
        </table:table-row>
        <table:table-row table:style-name="ro9">
          <table:table-cell office:value-type="float" office:value="25" table:style-name="ce29">
            <text:p>25</text:p>
          </table:table-cell>
          <table:table-cell table:style-name="ce40"/>
          <table:table-cell office:value-type="string" table:number-columns-spanned="3" table:number-rows-spanned="1" table:style-name="ce114">
            <text:p><text:span text:style-name="T43">Fcrananda de Queirox</text:span></text:p>
          </table:table-cell>
          <table:covered-table-cell table:number-columns-repeated="2"/>
          <table:table-cell office:value-type="string" table:style-name="ce22">
            <text:p><text:span text:style-name="T59">◄</text:span><text:span text:style-name="T43">8</text:span><text:span text:style-name="T50">.</text:span><text:span text:style-name="T42">1</text:span><text:span text:style-name="T43">49</text:span><text:span text:style-name="T49">.</text:span><text:span text:style-name="T43">129</text:span></text:p>
          </table:table-cell>
          <table:table-cell office:value-type="string" table:number-columns-spanned="2" table:number-rows-spanned="1" table:style-name="ce114">
            <text:p><text:span text:style-name="T43">Proíessor</text:span></text:p>
          </table:table-cell>
          <table:covered-table-cell/>
          <table:table-cell office:value-type="string" table:number-columns-spanned="5" table:number-rows-spanned="1" table:style-name="ce114">
            <text:p><text:span text:style-name="T43">Pedagoc11</text:span></text:p>
          </table:table-cell>
          <table:covered-table-cell table:number-columns-repeated="4"/>
          <table:table-cell office:value-type="string" table:number-columns-spanned="2" table:number-rows-spanned="1" table:style-name="ce115">
            <text:p><text:span text:style-name="T45">7h<text:s/></text:span><text:span text:style-name="T46">as<text:s/></text:span><text:span text:style-name="T42">1</text:span><text:span text:style-name="T43">7h</text:span></text:p>
          </table:table-cell>
          <table:covered-table-cell/>
          <table:table-cell office:value-type="string" table:style-name="ce4">
            <text:p><text:span text:style-name="T43">RS2</text:span><text:span text:style-name="T49">.</text:span><text:span text:style-name="T46">805</text:span><text:span text:style-name="T51">.</text:span><text:span text:style-name="T46">00</text:span></text:p>
          </table:table-cell>
          <table:table-cell office:value-type="string" table:style-name="ce41">
            <text:p><text:span text:style-name="T60">S0</text:span><text:span text:style-name="T61">.</text:span><text:span text:style-name="T62">273-</text:span><text:span text:style-name="T63">1</text:span></text:p>
          </table:table-cell>
          <table:table-cell table:number-columns-repeated="16367"/>
        </table:table-row>
        <table:table-row table:style-name="ro9">
          <table:table-cell office:value-type="float" office:value="26" table:style-name="ce42">
            <text:p>26</text:p>
          </table:table-cell>
          <table:table-cell table:style-name="ce40"/>
          <table:table-cell office:value-type="string" table:number-columns-spanned="3" table:number-rows-spanned="1" table:style-name="ce114">
            <text:p><text:span text:style-name="T43">Cami</text:span><text:span text:style-name="T42">la<text:s/></text:span><text:span text:style-name="T43">Vieira<text:s/></text:span><text:span text:style-name="T45">Rocha</text:span></text:p>
          </table:table-cell>
          <table:covered-table-cell table:number-columns-repeated="2"/>
          <table:table-cell office:value-type="string" table:style-name="ce13">
            <text:p><text:span text:style-name="T43">43.864</text:span><text:span text:style-name="T50">.</text:span><text:span text:style-name="T43">223-5</text:span></text:p>
          </table:table-cell>
          <table:table-cell office:value-type="string" table:number-columns-spanned="2" table:number-rows-spanned="1" table:style-name="ce114">
            <text:p><text:span text:style-name="T43">Proíc</text:span><text:span text:style-name="T51">ss</text:span><text:span text:style-name="T46">or</text:span></text:p>
          </table:table-cell>
          <table:covered-table-cell/>
          <table:table-cell office:value-type="string" table:number-columns-spanned="5" table:number-rows-spanned="1" table:style-name="ce114">
            <text:p><text:span text:style-name="T45">Pedago</text:span><text:span text:style-name="T46">gia</text:span></text:p>
          </table:table-cell>
          <table:covered-table-cell table:number-columns-repeated="4"/>
          <table:table-cell office:value-type="string" table:number-columns-spanned="2" table:number-rows-spanned="1" table:style-name="ce115">
            <text:p><text:span text:style-name="T45">7h<text:s/></text:span><text:span text:style-name="T46">as<text:s/></text:span><text:span text:style-name="T42">1</text:span><text:span text:style-name="T43">7h</text:span></text:p>
          </table:table-cell>
          <table:covered-table-cell/>
          <table:table-cell office:value-type="string" table:style-name="ce4">
            <text:p><text:span text:style-name="T45">RS<text:s/></text:span><text:span text:style-name="T43">2</text:span><text:span text:style-name="T48">.</text:span><text:span text:style-name="T43">805.00</text:span></text:p>
          </table:table-cell>
          <table:table-cell office:value-type="string" table:style-name="ce17">
            <text:p><text:span text:style-name="T42">81673</text:span><text:span text:style-name="T43">-6</text:span></text:p>
          </table:table-cell>
          <table:table-cell table:number-columns-repeated="16367"/>
        </table:table-row>
        <table:table-row table:style-name="ro16">
          <table:table-cell office:value-type="float" office:value="17" table:style-name="ce31">
            <text:p>17</text:p>
          </table:table-cell>
          <table:table-cell table:style-name="ce40"/>
          <table:table-cell office:value-type="string" table:number-columns-spanned="3" table:number-rows-spanned="1" table:style-name="ce106">
            <text:p><text:span text:style-name="T43">Michellc<text:s text:c="2"/></text:span><text:span text:style-name="T60">C</text:span><text:span text:style-name="T64">.<text:s/></text:span><text:span text:style-name="T45">A</text:span><text:span text:style-name="T46">cm</text:span><text:span text:style-name="T45">u</text:span><text:span text:style-name="T46">?h</text:span><text:span text:style-name="T45">i</text:span></text:p>
          </table:table-cell>
          <table:covered-table-cell table:number-columns-repeated="2"/>
          <table:table-cell office:value-type="string" table:style-name="ce13">
            <text:p><text:span text:style-name="T43">41 044<text:s/></text:span><text:span text:style-name="T45">1</text:span><text:span text:style-name="T46">92</text:span><text:span text:style-name="T45">-</text:span><text:span text:style-name="T46">X</text:span></text:p>
          </table:table-cell>
          <table:table-cell office:value-type="string" table:number-columns-spanned="2" table:number-rows-spanned="1" table:style-name="ce114">
            <text:p><text:span text:style-name="T45">P</text:span><text:span text:style-name="T46">roícssor</text:span></text:p>
          </table:table-cell>
          <table:covered-table-cell/>
          <table:table-cell office:value-type="string" table:number-columns-spanned="5" table:number-rows-spanned="1" table:style-name="ce114">
            <text:p><text:span text:style-name="T46">Pcdacogia</text:span></text:p>
          </table:table-cell>
          <table:covered-table-cell table:number-columns-repeated="4"/>
          <table:table-cell office:value-type="string" table:number-columns-spanned="2" table:number-rows-spanned="1" table:style-name="ce115">
            <text:p><text:span text:style-name="T43">7h<text:s/></text:span><text:span text:style-name="T46">as<text:s/></text:span><text:span text:style-name="T45">17h</text:span></text:p>
          </table:table-cell>
          <table:covered-table-cell/>
          <table:table-cell office:value-type="string" table:style-name="ce4">
            <text:p><text:span text:style-name="T45">RS<text:s/></text:span><text:span text:style-name="T43">2</text:span><text:span text:style-name="T54">.</text:span><text:span text:style-name="T46">805</text:span><text:span text:style-name="T51">.</text:span><text:span text:style-name="T43">00</text:span></text:p>
          </table:table-cell>
          <table:table-cell office:value-type="string" table:style-name="ce17">
            <text:p><text:span text:style-name="T43">42</text:span><text:span text:style-name="T55">.</text:span><text:span text:style-name="T43">J40-2</text:span></text:p>
          </table:table-cell>
          <table:table-cell table:number-columns-repeated="16367"/>
        </table:table-row>
        <table:table-row table:style-name="ro7">
          <table:table-cell office:value-type="float" office:value="28" table:style-name="ce43">
            <text:p>28</text:p>
          </table:table-cell>
          <table:table-cell table:style-name="ce40"/>
          <table:table-cell table:number-columns-spanned="3" table:number-rows-spanned="1" table:style-name="ce111"/>
          <table:covered-table-cell table:number-columns-repeated="2"/>
          <table:table-cell table:style-name="ce40"/>
          <table:table-cell table:number-columns-spanned="2" table:number-rows-spanned="1" table:style-name="ce111"/>
          <table:covered-table-cell/>
          <table:table-cell table:number-columns-spanned="5" table:number-rows-spanned="1" table:style-name="ce111"/>
          <table:covered-table-cell table:number-columns-repeated="4"/>
          <table:table-cell table:number-columns-spanned="2" table:number-rows-spanned="1" table:style-name="ce111"/>
          <table:covered-table-cell/>
          <table:table-cell table:number-columns-repeated="2" table:style-name="ce40"/>
          <table:table-cell table:number-columns-repeated="16367"/>
        </table:table-row>
        <table:table-row table:style-name="ro9">
          <table:table-cell office:value-type="float" office:value="29" table:style-name="ce29">
            <text:p>29</text:p>
          </table:table-cell>
          <table:table-cell table:style-name="ce40"/>
          <table:table-cell table:number-columns-spanned="3" table:number-rows-spanned="1" table:style-name="ce111"/>
          <table:covered-table-cell table:number-columns-repeated="2"/>
          <table:table-cell table:style-name="ce40"/>
          <table:table-cell table:number-columns-spanned="2" table:number-rows-spanned="1" table:style-name="ce111"/>
          <table:covered-table-cell/>
          <table:table-cell table:number-columns-spanned="5" table:number-rows-spanned="1" table:style-name="ce111"/>
          <table:covered-table-cell table:number-columns-repeated="4"/>
          <table:table-cell table:number-columns-spanned="2" table:number-rows-spanned="1" table:style-name="ce111"/>
          <table:covered-table-cell/>
          <table:table-cell table:number-columns-repeated="2" table:style-name="ce40"/>
          <table:table-cell table:number-columns-repeated="16367" table:style-name="ce1"/>
        </table:table-row>
        <table:table-row table:style-name="ro17">
          <table:table-cell office:value-type="float" office:value="30" table:style-name="ce44">
            <text:p>30</text:p>
          </table:table-cell>
          <table:table-cell table:style-name="ce15"/>
          <table:table-cell table:number-columns-spanned="3" table:number-rows-spanned="1" table:style-name="ce106"/>
          <table:covered-table-cell table:number-columns-repeated="2"/>
          <table:table-cell table:style-name="ce15"/>
          <table:table-cell table:number-columns-spanned="2" table:number-rows-spanned="1" table:style-name="ce106"/>
          <table:covered-table-cell/>
          <table:table-cell office:value-type="string" table:number-columns-spanned="5" table:number-rows-spanned="1" table:style-name="ce112">
            <text:p><text:span text:style-name="T65">--</text:span></text:p>
          </table:table-cell>
          <table:covered-table-cell table:number-columns-repeated="4"/>
          <table:table-cell office:value-type="string" table:number-columns-spanned="2" table:number-rows-spanned="1" table:style-name="ce113">
            <text:p><text:span text:style-name="T66">---</text:span></text:p>
          </table:table-cell>
          <table:covered-table-cell/>
          <table:table-cell table:number-columns-repeated="2" table:style-name="ce15"/>
          <table:table-cell table:number-columns-repeated="16367" table:style-name="ce1"/>
        </table:table-row>
        <table:table-row table:style-name="ro18">
          <table:table-cell office:value-type="string" table:number-columns-spanned="4" table:number-rows-spanned="1" table:style-name="ce104">
            <text:p><text:span text:style-name="T67">·<text:s text:c="4"/></text:span><text:span text:style-name="T68">,-_.. <text:s text:c="2"/>!e!.</text:span><text:span text:style-name="T69">-</text:span></text:p>
          </table:table-cell>
          <table:covered-table-cell table:number-columns-repeated="3"/>
          <table:table-cell office:value-type="string" table:number-columns-spanned="13" table:number-rows-spanned="1" table:style-name="ce105">
            <text:p><text:span text:style-name="T70">••<text:s text:c="115"/></text:span><text:span text:style-name="T71">/<text:s text:c="21"/></text:span><text:span text:style-name="T72">'<text:s text:c="2"/></text:span><text:span text:style-name="T73">TotalU</text:span><text:span text:style-name="T74"><text:s text:c="2"/></text:span><text:span text:style-name="T75">RS72.&amp;36,Jl<text:s text:c="3"/></text:span><text:span text:style-name="T76">--                      </text:span></text:p>
          </table:table-cell>
          <table:covered-table-cell table:number-columns-repeated="12"/>
          <table:table-cell table:number-columns-repeated="16367" table:style-name="ce1"/>
        </table:table-row>
        <table:table-row table:style-name="ro19">
          <table:table-cell table:number-columns-spanned="7" table:number-rows-spanned="4" table:style-name="ce51"/>
          <table:covered-table-cell table:number-columns-repeated="6"/>
          <table:table-cell office:value-type="string" table:number-columns-spanned="4" table:number-rows-spanned="1" table:style-name="ce85">
            <text:p><text:span text:style-name="T77">Clu</text:span><text:span text:style-name="T78">a</text:span><text:span text:style-name="T77">rulhns<text:s text:c="14"/></text:span><text:span text:style-name="T79">28</text:span><text:span text:style-name="T80">/</text:span><text:span text:style-name="T81">0.1</text:span><text:span text:style-name="T82">14</text:span><text:span text:style-name="T81">02</text:span></text:p>
          </table:table-cell>
          <table:covered-table-cell table:number-columns-repeated="3"/>
          <table:table-cell table:style-name="ce45"/>
          <table:table-cell office:value-type="string" table:number-columns-spanned="2" table:number-rows-spanned="2" table:style-name="ce106">
            <text:p><text:span text:style-name="T83">'</text:span></text:p>
            <text:p><text:span text:style-name="T84">.iIDt</text:span></text:p>
          </table:table-cell>
          <table:covered-table-cell/>
          <table:table-cell office:value-type="string" table:number-columns-spanned="3" table:number-rows-spanned="2" table:style-name="ce107">
            <text:p><text:span text:style-name="T85">\,.</text:span></text:p>
          </table:table-cell>
          <table:covered-table-cell table:number-columns-repeated="2"/>
          <table:table-cell table:number-columns-repeated="16367" table:style-name="ce1"/>
        </table:table-row>
        <table:table-row table:style-name="ro20">
          <table:covered-table-cell/>
          <table:covered-table-cell table:number-columns-repeated="6"/>
          <table:table-cell table:number-columns-spanned="3" table:number-rows-spanned="1" table:style-name="ce92"/>
          <table:covered-table-cell table:number-columns-repeated="2"/>
          <table:table-cell office:value-type="string" table:number-columns-spanned="2" table:number-rows-spanned="1" table:style-name="ce108">
            <text:p><text:span text:style-name="T3">e,,</text:span>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7" table:style-name="ce1"/>
        </table:table-row>
        <table:table-row table:style-name="ro21">
          <table:covered-table-cell/>
          <table:covered-table-cell table:number-columns-repeated="6"/>
          <table:table-cell office:value-type="float" office:value="-1" table:number-columns-spanned="4" table:number-rows-spanned="2" table:style-name="ce109">
            <text:p>-1</text:p>
          </table:table-cell>
          <table:covered-table-cell table:number-columns-repeated="3"/>
          <table:table-cell office:value-type="string" table:number-columns-spanned="6" table:number-rows-spanned="1" table:style-name="ce60">
            <text:p><text:span text:style-name="T86">-</text:span><text:span text:style-name="T6">1a</text:span><text:span text:style-name="T86">-</text:span><text:span text:style-name="T6">,\</text:span></text:p>
          </table:table-cell>
          <table:covered-table-cell table:number-columns-repeated="5"/>
          <table:table-cell table:number-columns-repeated="16367" table:style-name="ce1"/>
        </table:table-row>
        <table:table-row table:style-name="ro22">
          <table:covered-table-cell/>
          <table:covered-table-cell table:number-columns-repeated="6"/>
          <table:covered-table-cell/>
          <table:covered-table-cell table:number-columns-repeated="3"/>
          <table:table-cell office:value-type="string" table:number-columns-spanned="6" table:number-rows-spanned="1" table:style-name="ce110">
            <text:p><text:span text:style-name="T87">68</text:span><text:span text:style-name="T88">.</text:span><text:span text:style-name="T89">279-X</text:span></text:p>
          </table:table-cell>
          <table:covered-table-cell table:number-columns-repeated="5"/>
          <table:table-cell table:number-columns-repeated="16367" table:style-name="ce1"/>
        </table:table-row>
        <table:table-row table:style-name="ro23">
          <table:table-cell office:value-type="string" table:number-columns-spanned="18" table:number-rows-spanned="1" table:style-name="ce102">
            <text:p><text:span text:style-name="T68">"</text:span></text:p>
          </table:table-cell>
          <table:covered-table-cell table:number-columns-repeated="17"/>
          <table:table-cell table:number-columns-repeated="16366"/>
        </table:table-row>
        <table:table-row table:style-name="ro24">
          <table:table-cell office:value-type="string" table:number-columns-spanned="18" table:number-rows-spanned="1" table:style-name="ce103">
            <text:p><text:a xlink:href="https://v3.camscanner.com/user/download"><text:span text:style-name="T90">Scanned<text:s/></text:span><text:span text:style-name="T91">with<text:s/></text:span><text:span text:style-name="T90">CamScanner</text:span></text:a>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title>Anexo IV Março 2024</dc:title>
    <meta:initial-creator>CamScanner</meta:initial-creator>
    <dc:creator>Roger Chagas</dc:creator>
    <meta:creation-date>2024-08-30T03:18:15Z</meta:creation-date>
    <dc:date>2024-08-30T03:18:33Z</dc:date>
    <meta:user-defined meta:name="Created" meta:value-type="date">2024-05-02T00:00:00Z</meta:user-defined>
    <meta:user-defined meta:name="LastSaved" meta:value-type="date">2024-08-30T00:00:00Z</meta:user-defined>
    <meta:user-defined meta:name="Producer">Adobe Acrobat Pro (64-bit) 24 Paper Capture Plug-in</meta:user-defined>
  </office:meta>
</office:document-meta>
</file>